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Heading_20_2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text-properties officeooo:rsid="00006694" officeooo:paragraph-rsid="00006694"/>
    </style:style>
    <style:style style:name="P4" style:family="paragraph" style:parent-style-name="Text_20_body">
      <style:text-properties officeooo:paragraph-rsid="00015427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P14" style:family="paragraph" style:parent-style-name="Text_20_body" style:list-style-name="L10"/>
    <style:style style:name="P15" style:family="paragraph" style:parent-style-name="Text_20_body" style:list-style-name="L11"/>
    <style:style style:name="P16" style:family="paragraph" style:parent-style-name="Text_20_body" style:list-style-name="L12"/>
    <style:style style:name="P17" style:family="paragraph" style:parent-style-name="Text_20_body">
      <style:text-properties officeooo:rsid="00015427" officeooo:paragraph-rsid="00015427"/>
    </style:style>
    <style:style style:name="T1" style:family="text">
      <style:text-properties officeooo:rsid="00015427"/>
    </style:style>
    <style:style style:name="T2" style:family="text">
      <style:text-properties officeooo:rsid="00034f1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OMFORT HOUSE</text:h>
      <text:h text:style-name="P2" text:outline-level="2">REGULAMIN KONKURSU</text:h>
      <text:h text:style-name="P1" text:outline-level="1">„POLECAJ I WYGRYWAJ”</text:h>
      <text:p text:style-name="Horizontal_20_Line"/>
      <text:h text:style-name="Heading_20_3" text:outline-level="3">§1. Organizator Konkursu</text:h>
      <text:list text:style-name="L1">
        <text:list-item>
          <text:p text:style-name="P5">Organizatorem konkursu „Polecaj i Wygrywaj”, zwanego dalej „Konkursem”, jest COMFORT HOUSE z siedzibą w Łężycach, zwany dalej „Organizatorem”.</text:p>
        </text:list-item>
      </text:list>
      <text:p text:style-name="Horizontal_20_Line"/>
      <text:h text:style-name="Heading_20_3" text:outline-level="3">§2. Czas trwania Konkursu</text:h>
      <text:list text:style-name="L2">
        <text:list-item>
          <text:p text:style-name="P6">Konkurs trwa od <text:span text:style-name="Strong_20_Emphasis">20 czerwca 2026 r. do 20 września 2026 r.</text:span></text:p>
        </text:list-item>
        <text:list-item>
          <text:p text:style-name="P6">Losowanie nagród odbędzie się <text:span text:style-name="Strong_20_Emphasis">30 września 2026 r.</text:span></text:p>
        </text:list-item>
        <text:list-item>
          <text:p text:style-name="P6">Wyniki Konkursu zostaną opublikowane na profilu Facebook Organizatora oraz przekazane zwycięzcom telefonicznie lub drogą mailową.</text:p>
        </text:list-item>
      </text:list>
      <text:p text:style-name="Horizontal_20_Line"/>
      <text:h text:style-name="Heading_20_3" text:outline-level="3">§3. Uczestnicy Konkursu</text:h>
      <text:list text:style-name="L3">
        <text:list-item>
          <text:p text:style-name="P7">Uczestnikiem Konkursu może być każda osoba pełnoletnia.</text:p>
        </text:list-item>
        <text:list-item>
          <text:p text:style-name="P7">Warunkiem udziału w Konkursie jest dokonanie rezerwacji pobytu w COMFORT HOUSE w okresie trwania Konkursu.</text:p>
        </text:list-item>
        <text:list-item>
          <text:p text:style-name="P7">Udział w Konkursie jest dobrowolny i bezpłatny.</text:p>
        </text:list-item>
      </text:list>
      <text:p text:style-name="Horizontal_20_Line"/>
      <text:h text:style-name="Heading_20_3" text:outline-level="3">§4. Zasady Konkursu</text:h>
      <text:list text:style-name="L4">
        <text:list-item>
          <text:p text:style-name="P8">Uczestnik dokonuje rezerwacji pobytu w COMFORT HOUSE.</text:p>
        </text:list-item>
        <text:list-item>
          <text:p text:style-name="P8">Uczestnik poleca pobyt rodzinie, znajomym lub innym osobom.</text:p>
        </text:list-item>
        <text:list-item>
          <text:p text:style-name="P8">Osoba polecona podczas dokonywania rezerwacji zobowiązana jest podać imię i nazwisko osoby polecającej.</text:p>
        </text:list-item>
        <text:list-item>
          <text:p text:style-name="P8">Za każdą skutecznie zrealizowaną rezerwację pochodzącą z polecenia uczestnik otrzymuje <text:span text:style-name="Strong_20_Emphasis">jeden los konkursowy</text:span>.</text:p>
        </text:list-item>
        <text:list-item>
          <text:p text:style-name="P8">Liczba losów uczestnika odpowiada liczbie skutecznych poleceń.</text:p>
        </text:list-item>
        <text:list-item>
          <text:p text:style-name="P8">Za skuteczną rezerwację uznaje się rezerwację potwierdzoną wpłatą zadatku lub pełnej należności za pobyt.</text:p>
        </text:list-item>
        <text:list-item>
          <text:p text:style-name="P8"><text:soft-page-break/>Jeden uczestnik może uzyskać dowolną liczbę losów.</text:p>
        </text:list-item>
      </text:list>
      <text:p text:style-name="Horizontal_20_Line"/>
      <text:h text:style-name="Heading_20_3" text:outline-level="3">§5. Nagrody</text:h>
      <text:p text:style-name="Text_20_body"><text:span text:style-name="Strong_20_Emphasis">Nagroda Główna:</text:span></text:p>
      <text:list text:style-name="L5">
        <text:list-item>
          <text:p text:style-name="P9">Weekend dla 2 osób w COMFORT HOUSE (2 noclegi <text:span text:style-name="T2">do wykorzystania poza długimi weekendami i świętami).</text:span></text:p>
        </text:list-item>
      </text:list>
      <text:p text:style-name="Text_20_body"><text:span text:style-name="Strong_20_Emphasis">Nagroda II Stopnia:</text:span></text:p>
      <text:list text:style-name="L6">
        <text:list-item>
          <text:p text:style-name="P10">Voucher o wartości 500 zł do wykorzystania podczas kolejnego pobytu w COMFORT HOUSE.</text:p>
        </text:list-item>
      </text:list>
      <text:p text:style-name="Text_20_body"><text:span text:style-name="Strong_20_Emphasis">Nagroda III Stopnia:</text:span></text:p>
      <text:list text:style-name="L7">
        <text:list-item>
          <text:p text:style-name="P11">Kosz regionalnych przysmaków i upominków.</text:p>
        </text:list-item>
      </text:list>
      <text:p text:style-name="Text_20_body"><text:span text:style-name="Strong_20_Emphasis">Nagroda dodatkowa:</text:span></text:p>
      <text:list text:style-name="L8">
        <text:list-item>
          <text:p text:style-name="P12">Każdy uczestnik, który skutecznie poleci pobyt przynajmniej jednej osobie, otrzyma prezent powitalny podczas swojego pobytu.</text:p>
          <text:p text:style-name="P12"/>
        </text:list-item>
      </text:list>
      <text:list text:style-name="L9">
        <text:list-item>
          <text:p text:style-name="P13">Nagrody nie podlegają wymianie na gotówkę ani na inne świadczenia.</text:p>
        </text:list-item>
        <text:list-item>
          <text:p text:style-name="P13">Organizator zastrzega sobie prawo do zastąpienia nagrody inną o zbliżonej wartości.</text:p>
        </text:list-item>
      </text:list>
      <text:p text:style-name="Horizontal_20_Line"/>
      <text:h text:style-name="Heading_20_3" text:outline-level="3">§6. Losowanie i ogłoszenie wyników</text:h>
      <text:list text:style-name="L10">
        <text:list-item>
          <text:p text:style-name="P14">Losowanie nagród zostanie przeprowadzone przez Organizatora w dniu <text:span text:style-name="Strong_20_Emphasis">30 września 2026 r.</text:span></text:p>
        </text:list-item>
        <text:list-item>
          <text:p text:style-name="P14">Każdy przyznany los bierze udział w losowaniu wszystkich nagród.</text:p>
        </text:list-item>
        <text:list-item>
          <text:p text:style-name="P14">Jeden uczestnik może otrzymać wyłącznie jedną nagrodę główną.</text:p>
        </text:list-item>
        <text:list-item>
          <text:p text:style-name="P14">Zwycięzcy zostaną poinformowani telefonicznie lub drogą mailową.</text:p>
        </text:list-item>
        <text:list-item>
          <text:p text:style-name="P14">Wyniki Konkursu zostaną opublikowane na profilu Facebook Organizatora.</text:p>
        </text:list-item>
      </text:list>
      <text:p text:style-name="Horizontal_20_Line"/>
      <text:h text:style-name="Heading_20_3" text:outline-level="3">§7. Ochrona danych osobowych</text:h>
      <text:list text:style-name="L11">
        <text:list-item>
          <text:p text:style-name="P15">Administratorem danych osobowych uczestników jest Organizator.</text:p>
        </text:list-item>
        <text:list-item>
          <text:p text:style-name="P15">Dane osobowe będą przetwarzane wyłącznie w celu przeprowadzenia Konkursu oraz wyłonienia zwycięzców.</text:p>
        </text:list-item>
        <text:list-item>
          <text:p text:style-name="P15">Uczestnik ma prawo dostępu do swoich danych, ich poprawiania oraz żądania ich usunięcia zgodnie z obowiązującymi przepisami prawa.</text:p>
        </text:list-item>
      </text:list>
      <text:p text:style-name="Horizontal_20_Line"/>
      <text:h text:style-name="Heading_20_3" text:outline-level="3"><text:soft-page-break/>§8. Postanowienia końcowe</text:h>
      <text:list text:style-name="L12">
        <text:list-item>
          <text:p text:style-name="P16">Przystąpienie do Konkursu oznacza akceptację niniejszego Regulaminu.</text:p>
        </text:list-item>
        <text:list-item>
          <text:p text:style-name="P16">Organizator zastrzega sobie prawo do dokonywania zmian Regulaminu, o ile nie naruszają one praw nabytych uczestników.</text:p>
        </text:list-item>
        <text:list-item>
          <text:p text:style-name="P16">Regulamin jest dostępny w siedzibie Organizatora oraz na stronie internetowej Organizatora.</text:p>
        </text:list-item>
        <text:list-item>
          <text:p text:style-name="P16">W sprawach nieuregulowanych niniejszym Regulaminem zastosowanie mają przepisy prawa polskiego.</text:p>
        </text:list-item>
      </text:list>
      <text:p text:style-name="Horizontal_20_Line"/>
      <text:p text:style-name="Text_20_body"><text:span text:style-name="Strong_20_Emphasis">COMFORT HOUSE</text:span><text:line-break/>Łężyce, Góry Stołowe</text:p>
      <text:p text:style-name="Text_20_body">☎ 883 266 555<text:line-break/>✉ <text:a xlink:type="simple" xlink:href="mailto:kontakt@osrodekcomforthouse.pl" text:style-name="Internet_20_link" text:visited-style-name="Visited_20_Internet_20_Link">kontakt@osrodekcomforthouse.pl</text:a><text:line-break/>🌐 <text:a xlink:type="simple" xlink:href="http://www.osrodekcomforthouse.pl/" text:style-name="Internet_20_link" text:visited-style-name="Visited_20_Internet_20_Link">www.osrodekcomforthouse.pl</text:a></text:p>
      <text:p text:style-name="Horizontal_20_Line"/>
      <text:p text:style-name="Text_20_body"><text:span text:style-name="Strong_20_Emphasis">Data sporządzenia regulaminu:</text:span> <text:span text:style-name="T1">19.06.2026r. </text:span></text:p>
      <text:p text:style-name="P4"><text:span text:style-name="Strong_20_Emphasis">Podpis Organizatora:</text:span> <text:span text:style-name="T1">Ośrodek Wypoczynkowy Comfort House </text:span></text:p>
      <text:p text:style-name="P17"><text:s text:c="38"/>Monika Danelska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9T16:49:39.865000000</meta:creation-date>
    <meta:print-date>2026-06-19T18:58:21.184000000</meta:print-date>
    <dc:date>2026-06-19T18:59:18.316000000</dc:date>
    <meta:editing-duration>PT9M58S</meta:editing-duration>
    <meta:editing-cycles>3</meta:editing-cycles>
    <meta:generator>LibreOffice/24.2.2.2$Windows_X86_64 LibreOffice_project/d56cc158d8a96260b836f100ef4b4ef25d6f1a01</meta:generator>
    <meta:document-statistic meta:table-count="0" meta:image-count="0" meta:object-count="0" meta:page-count="3" meta:paragraph-count="53" meta:word-count="447" meta:character-count="3263" meta:non-whitespace-character-count="2861"/>
  </office:meta>
</office:document-meta>
</file>